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US"/>
    </style:style>
    <style:style style:name="TableColumn3" style:family="table-column">
      <style:table-column-properties style:column-width="0.9805in" style:use-optimal-column-width="false"/>
    </style:style>
    <style:style style:name="TableColumn4" style:family="table-column">
      <style:table-column-properties style:column-width="1.9673in" style:use-optimal-column-width="false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1.9673in" style:use-optimal-column-width="false"/>
    </style:style>
    <style:style style:name="TableColumn7" style:family="table-column">
      <style:table-column-properties style:column-width="2.0694in" style:use-optimal-column-width="false"/>
    </style:style>
    <style:style style:name="TableColumn8" style:family="table-column">
      <style:table-column-properties style:column-width="1.8215in" style:use-optimal-column-width="false"/>
    </style:style>
    <style:style style:name="Table2" style:family="table">
      <style:table-properties style:width="10.7736in" fo:margin-left="0in" table:align="left"/>
    </style:style>
    <style:style style:name="TableRow9" style:family="table-row">
      <style:table-row-properties style:min-row-height="0.1861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Row22" style:family="table-row">
      <style:table-row-properties style:min-row-height="0.227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language="en" fo:country="US"/>
    </style:style>
    <style:style style:name="TableRow30" style:family="table-row">
      <style:table-row-properties style:min-row-height="0.4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size="11pt" style:font-size-asian="11pt" style:font-size-complex="11pt" fo:language="en" fo:country="US"/>
    </style:style>
    <style:style style:name="T38" style:parent-style-name="DefaultParagraphFont" style:family="text">
      <style:text-properties fo:font-size="11pt" style:font-size-asian="11pt" style:font-size-complex="11pt" fo:language="en" fo:country="US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45" style:family="table-row">
      <style:table-row-properties style:min-row-height="0.3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language="en" fo:country="US"/>
    </style:style>
    <style:style style:name="P55" style:parent-style-name="Normal" style:family="paragraph">
      <style:paragraph-properties fo:text-align="center" fo:margin-bottom="0in" fo:line-height="100%"/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Row57" style:family="table-row">
      <style:table-row-properties style:min-row-height="0.181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language="en" fo:country="US"/>
    </style:style>
    <style:style style:name="P6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ableRow72" style:family="table-row">
      <style:table-row-properties style:min-row-height="0.28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weight="bold" style:font-weight-asian="bold" style:font-weight-complex="bold"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size="10pt" style:font-size-asian="10pt" style:font-size-complex="10pt" fo:language="en" fo:country="US"/>
    </style:style>
    <style:style style:name="T81" style:parent-style-name="DefaultParagraphFont" style:family="text">
      <style:text-properties fo:font-size="10pt" style:font-size-asian="10pt" style:font-size-complex="10pt" fo:language="en" fo:country="US"/>
    </style:style>
    <style:style style:name="TableRow82" style:family="table-row">
      <style:table-row-properties style:min-row-height="0.46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fo:font-weight="bold" style:font-weight-asian="bold" style:font-weight-complex="bold" fo:language="en" fo:country="US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font-weight="bold" style:font-weight-asian="bold" style:font-weight-complex="bold" fo:language="en" fo:country="US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size="10pt" style:font-size-asian="10pt" style:font-size-complex="10pt" fo:language="en" fo:country="US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min-row-height="0.19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language="en" fo:country="US"/>
    </style:style>
    <style:style style:name="P11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16" style:family="table-row">
      <style:table-row-properties style:min-row-height="0.214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font-weight="bold" style:font-weight-asian="bold" style:font-weight-complex="bold"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font-weight="bold" style:font-weight-asian="bold" style:font-weight-complex="bold" fo:language="en" fo:country="US"/>
    </style:style>
    <style:style style:name="T133" style:parent-style-name="DefaultParagraphFont" style:family="text">
      <style:text-properties fo:language="en" fo:country="US"/>
    </style:style>
    <style:style style:name="TableRow134" style:family="table-row">
      <style:table-row-properties style:min-row-height="0.2902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 style:font-weight-complex="bold"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TableRow142" style:family="table-row">
      <style:table-row-properties style:min-row-height="0.169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font-weight="bold" style:font-weight-asian="bold" style:font-weight-complex="bold" fo:language="en" fo:country="US"/>
    </style:style>
    <style:style style:name="TableRow149" style:family="table-row">
      <style:table-row-properties style:min-row-height="0.2687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fo:font-weight="bold" style:font-weight-asian="bold" style:font-weight-complex="bold" fo:language="en" fo:country="US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font-weight="bold" style:font-weight-asian="bold" style:font-weight-complex="bold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fo:font-weight="bold" style:font-weight-asian="bold" style:font-weight-complex="bold" fo:language="en" fo:country="US"/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font-weight="bold" style:font-weight-asian="bold" style:font-weight-complex="bold" fo:language="en" fo:country="US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language="en" fo:country="US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fo:font-weight="bold" style:font-weight-asian="bold" style:font-weight-complex="bold"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font-weight="bold" style:font-weight-asian="bold" style:font-weight-complex="bold" fo:language="en" fo:country="US"/>
    </style:style>
    <style:style style:name="TableRow175" style:family="table-row">
      <style:table-row-properties style:min-row-height="0.0486in" style:use-optimal-row-height="false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81" style:parent-style-name="Normal" style:family="paragraph">
      <style:paragraph-properties fo:text-align="center" fo:margin-bottom="0in" fo:line-height="100%"/>
      <style:text-properties fo:language="en" fo:country="US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Row183" style:family="table-row">
      <style:table-row-properties style:min-row-height="0.52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P189" style:parent-style-name="Normal" style:family="paragraph">
      <style:paragraph-properties fo:text-align="center" fo:margin-bottom="0in" fo:line-height="100%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fo:font-size="10pt" style:font-size-asian="10pt" style:font-size-complex="10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9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fo:font-size="10pt" style:font-size-asian="10pt" style:font-size-complex="10pt" fo:language="en" fo:country="US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01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05" style:parent-style-name="Normal" style:family="paragraph">
      <style:paragraph-properties fo:margin-bottom="0in" fo:line-height="100%"/>
      <style:text-properties fo:language="en" fo:country="US"/>
    </style:style>
    <style:style style:name="P206" style:parent-style-name="Normal" style:family="paragraph">
      <style:paragraph-properties fo:text-align="center" fo:margin-bottom="0in" fo:line-height="100%"/>
      <style:text-properties fo:language="en" fo:country="US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font-style="italic" style:font-style-asian="italic" style:font-style-complex="italic" fo:language="en" fo:country="US"/>
    </style:style>
    <style:style style:name="T210" style:parent-style-name="DefaultParagraphFont" style:family="text">
      <style:text-properties fo:language="en" fo:country="U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DefaultParagraphFont" style:family="text">
      <style:text-properties fo:font-size="10pt" style:font-size-asian="10pt" style:font-size-complex="10pt" fo:language="en" fo:country="US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17" style:family="table-row">
      <style:table-row-properties style:min-row-height="0.2625in" style:use-optimal-row-height="false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19" style:parent-style-name="Normal" style:family="paragraph">
      <style:paragraph-properties fo:text-align="center" fo:margin-bottom="0in" fo:line-height="100%"/>
    </style:style>
    <style:style style:name="P220" style:parent-style-name="Normal" style:family="paragraph">
      <style:paragraph-properties fo:text-align="center" fo:margin-bottom="0in" fo:line-height="100%"/>
      <style:text-properties fo:language="en" fo:country="US"/>
    </style:style>
    <style:style style:name="P221" style:parent-style-name="Normal" style:family="paragraph">
      <style:paragraph-properties fo:text-align="center" fo:margin-bottom="0in" fo:line-height="100%"/>
      <style:text-properties fo:language="en" fo:country="US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225" style:family="table-row">
      <style:table-row-properties style:min-row-height="0.19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language="en" fo:country="US"/>
    </style:style>
    <style:style style:name="TableRow230" style:family="table-row">
      <style:table-row-properties style:min-row-height="0.19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font-weight="bold" style:font-weight-asian="bold" style:font-weight-complex="bold" fo:language="en" fo:country="US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font-weight="bold" style:font-weight-asian="bold" style:font-weight-complex="bold" fo:language="en" fo:country="US"/>
    </style:style>
    <style:style style:name="P24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 text:c="10"/>Hedgehog Class Timetable (Reception) – Autumn 2025<text:tab/><text:tab/>K Rudige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text:s/>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8.30</text:p>
          </table:table-cell>
          <table:table-cell table:style-name="TableCell25" table:number-columns-spanned="5">
            <text:p text:style-name="P26"><text:span text:style-name="T27"><text:s text:c="79"/></text:span><text:span text:style-name="T28">Register</text:span><text:span text:style-name="T29"><text:s/>&amp; Well-Being Check In (PSED) on Carp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8.40</text:p>
          </table:table-cell>
          <table:table-cell table:style-name="TableCell33" table:number-columns-spanned="4">
            <text:p text:style-name="P34">Phonics <text:s text:c="2"/>Literacy</text:p>
            <text:p text:style-name="P35"><text:span text:style-name="T36">L Wandle Input <text:s/></text:span><text:span text:style-name="T37">followed by Letter Formation &amp; Spelli</text:span><text:span text:style-name="T38">ng</text:span></text:p>
            <text:p text:style-name="P39"><text:span text:style-name="T40">Wake &amp; Shake<text:s/></text:span><text:span text:style-name="T41">Songs/Dances</text:span></text:p>
          </table:table-cell>
          <table:covered-table-cell/>
          <table:covered-table-cell/>
          <table:covered-table-cell/>
          <table:table-cell table:style-name="TableCell42">
            <text:p text:style-name="P43">Collective Worship</text:p>
            <text:p text:style-name="P44">Whole School<text:s/>Celebration</text:p>
          </table:table-cell>
        </table:table-row>
        <table:table-row table:style-name="TableRow45">
          <table:table-cell table:style-name="TableCell46">
            <text:p text:style-name="P47">9.15</text:p>
          </table:table-cell>
          <table:table-cell table:style-name="TableCell48" table:number-columns-spanned="4">
            <text:p text:style-name="P49">Drawing Club <text:s text:c="2"/>Literacy / CL / EAD</text:p>
            <text:p text:style-name="P50"><text:span text:style-name="T51"><text:s text:c="2"/>Story Based Input <text:s/>&amp;<text:s/></text:span><text:span text:style-name="T52">Individual Response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9.30</text:p>
            <text:p text:style-name="P55">Wake &amp; Shake in Class</text:p>
            <text:p text:style-name="P56">Phonics</text:p>
          </table:table-cell>
        </table:table-row>
        <table:table-row table:style-name="TableRow57">
          <table:table-cell table:style-name="TableCell58">
            <text:p text:style-name="P59">9.45</text:p>
          </table:table-cell>
          <table:table-cell table:style-name="TableCell60" table:number-columns-spanned="4">
            <text:p text:style-name="P61">Tidy Up <text:s text:c="2"/>Prep for Outdoors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9.55</text:p>
          </table:table-cell>
          <table:table-cell table:style-name="TableCell66" table:number-columns-spanned="5">
            <text:p text:style-name="P67"><text:span text:style-name="T68"><text:s text:c="74"/></text:span><text:span text:style-name="T69">Outdoor Play PD</text:span><text:span text:style-name="T70"><text:s/>with KS1 Class <text:s text:c="3"/></text:span><text:span text:style-name="T71">Joint Staff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0.15</text:p>
          </table:table-cell>
          <table:table-cell table:style-name="TableCell75" table:number-columns-spanned="5">
            <text:p text:style-name="P76"><text:span text:style-name="T77"><text:s text:c="77"/>Group<text:s/></text:span><text:span text:style-name="T78">Snack Time PD / PSED</text:span><text:span text:style-name="T79"><text:s/></text:span><text:span text:style-name="T80">Adult with Rec Group</text:span><text:span text:style-name="T81"><text:s/>plus Year 1 Grou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10.30</text:p>
          </table:table-cell>
          <table:table-cell table:style-name="TableCell86" table:number-columns-spanned="4">
            <text:p text:style-name="P87"><text:span text:style-name="T88">Maths <text:s/></text:span><text:span text:style-name="T89">led by L Wheeler (TA)</text:span><text:span text:style-name="T90"><text:s/>while KR leads Y1 Maths in same area</text:span></text:p>
            <text:p text:style-name="P91"><text:span text:style-name="T92">W Rose Input followed by Practical Task<text:s/></text:span></text:p>
          </table:table-cell>
          <table:covered-table-cell/>
          <table:covered-table-cell/>
          <table:covered-table-cell/>
          <table:table-cell table:style-name="TableCell93" table:number-rows-spanned="4">
            <text:p text:style-name="P94"/>
            <text:p text:style-name="P95">Forest School</text:p>
            <text:p text:style-name="P96">With KS1<text:s/></text:p>
            <text:p text:style-name="P97">PSED/PD/UW</text:p>
            <text:p text:style-name="P98">Led by Forest School Staff with KR / GR / LW support</text:p>
          </table:table-cell>
        </table:table-row>
        <table:table-row table:style-name="TableRow99">
          <table:table-cell table:style-name="TableCell100">
            <text:p text:style-name="P101"/>
            <text:p text:style-name="P102">11.00</text:p>
          </table:table-cell>
          <table:table-cell table:style-name="TableCell103" table:number-columns-spanned="4">
            <text:p text:style-name="P104"><text:span text:style-name="T105"><text:s text:c="89"/></text:span><text:span text:style-name="T106">Child Led Learning Choices</text:span></text:p>
            <text:p text:style-name="P107"><text:span text:style-name="T108"><text:s text:c="121"/>Adult in Provision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1.40</text:p>
          </table:table-cell>
          <table:table-cell table:style-name="TableCell113" table:number-columns-spanned="4">
            <text:p text:style-name="P114">Tidy Up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1.55</text:p>
          </table:table-cell>
          <table:table-cell table:style-name="TableCell119" table:number-columns-spanned="4">
            <text:p text:style-name="P120"><text:span text:style-name="T121"><text:s text:c="34"/>Wash Hands <text:s/>/ Prep for Lunch - Singing or Listening to<text:s/></text:span><text:span text:style-name="T122">Music / Rhymes / Poems</text:span><text:span text:style-name="T123"><text:s text:c="2"/></text:span><text:span text:style-name="T124">CL / EAD</text:span>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2.00</text:p>
          </table:table-cell>
          <table:table-cell table:style-name="TableCell129" table:number-columns-spanned="5">
            <text:p text:style-name="P130"><text:span text:style-name="T131"><text:s text:c="102"/></text:span><text:span text:style-name="T132">Lunch</text:span><text:span text:style-name="T133"><text:s/>in Hall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2.30</text:p>
          </table:table-cell>
          <table:table-cell table:style-name="TableCell137" table:number-columns-spanned="5">
            <text:p text:style-name="P138"><text:span text:style-name="T139"><text:s text:c="76"/>Outdoor Play PD</text:span><text:span text:style-name="T140"><text:s/>with KS1 Class or Whole School: <text:s text:c="2"/></text:span><text:span text:style-name="T141">Joint Staff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00</text:p>
          </table:table-cell>
          <table:table-cell table:style-name="TableCell145" table:number-columns-spanned="5">
            <text:p text:style-name="P146"><text:span text:style-name="T147"><text:s text:c="108"/></text:span><text:span text:style-name="T148">Regi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1.30</text:p>
            <text:p text:style-name="P152"/>
          </table:table-cell>
          <table:table-cell table:style-name="TableCell153">
            <text:p text:style-name="P154">PSED<text:s/></text:p>
            <text:p text:style-name="P155">Class Circle Time</text:p>
          </table:table-cell>
          <table:table-cell table:style-name="TableCell156" table:number-rows-spanned="2">
            <text:p text:style-name="P157"><text:span text:style-name="T158">Topic</text:span><text:span text:style-name="T159"><text:s/>Learning Input<text:s/></text:span><text:span text:style-name="T160">UW</text:span></text:p>
          </table:table-cell>
          <table:table-cell table:style-name="TableCell161" table:number-rows-spanned="2">
            <text:p text:style-name="P162"><text:span text:style-name="T163">Topic</text:span><text:span text:style-name="T164"><text:s/>Learning Input<text:s/></text:span><text:span text:style-name="T165">UW</text:span></text:p>
          </table:table-cell>
          <table:table-cell table:style-name="TableCell166" table:number-rows-spanned="2">
            <text:p text:style-name="P167">Collective Worship</text:p>
            <text:p text:style-name="P168"><text:span text:style-name="T169">Whole School</text:span></text:p>
          </table:table-cell>
          <table:table-cell table:style-name="TableCell170" table:number-rows-spanned="2">
            <text:p text:style-name="P171"><text:span text:style-name="T172">Topic</text:span><text:span text:style-name="T173"><text:s/>Learning Input<text:s/></text:span><text:span text:style-name="T174">EAD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1.45</text:p>
            <text:p text:style-name="P186"/>
          </table:table-cell>
          <table:table-cell table:style-name="TableCell187" table:number-rows-spanned="2">
            <text:p text:style-name="P188">RE Input</text:p>
            <text:p text:style-name="P189">&amp; Follow up Activity</text:p>
            <text:p text:style-name="P190">Child Led Learning Choices</text:p>
            <text:p text:style-name="P191"><text:span text:style-name="T192"><text:s/>Adult in Provision</text:span></text:p>
          </table:table-cell>
          <table:table-cell table:style-name="TableCell193" table:number-rows-spanned="2">
            <text:p text:style-name="P194">Child Led Learning Choices</text:p>
            <text:p text:style-name="P195"><text:s/>Adult in Provision</text:p>
            <text:p text:style-name="P196"><text:span text:style-name="T197">+ 1-1<text:s/></text:span><text:span text:style-name="T198">Reading</text:span></text:p>
          </table:table-cell>
          <table:table-cell table:style-name="TableCell199" table:number-rows-spanned="2">
            <text:p text:style-name="P200">Child Led Learning Choices</text:p>
            <text:p text:style-name="P201"><text:s/>Adult in Provision</text:p>
            <text:p text:style-name="P202"/>
          </table:table-cell>
          <table:table-cell table:style-name="TableCell203" table:number-rows-spanned="2">
            <text:p text:style-name="P204">PE <text:s/>PD</text:p>
            <text:p text:style-name="P205"><text:s text:c="3"/>Led by Sport4All Staff</text:p>
            <text:p text:style-name="P206">with GR support</text:p>
            <text:p text:style-name="P207"><text:span text:style-name="T208">(</text:span><text:span text:style-name="T209">teacher PPA</text:span><text:span text:style-name="T210">)</text:span></text:p>
          </table:table-cell>
          <table:table-cell table:style-name="TableCell211">
            <text:p text:style-name="P212">Child Led Learning Choices</text:p>
            <text:p text:style-name="P213">1 Adult in Provision</text:p>
            <text:p text:style-name="P214"><text:span text:style-name="T215">+ 1-1<text:s/></text:span><text:span text:style-name="T216">Reading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30</text:p>
          </table:table-cell>
          <table:table-cell table:style-name="TableCell228" table:number-columns-spanned="5">
            <text:p text:style-name="P229"><text:s text:c="88"/>Tidy Up and Prep for Hom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2.40</text:p>
          </table:table-cell>
          <table:table-cell table:style-name="TableCell233" table:number-columns-spanned="5">
            <text:p text:style-name="P234"><text:span text:style-name="T235"><text:s text:c="102"/></text:span><text:span text:style-name="T236">Story - Litera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00</text:p>
          </table:table-cell>
          <table:table-cell table:style-name="TableCell240" table:number-columns-spanned="5">
            <text:p text:style-name="P241"><text:span text:style-name="T242"><text:s text:c="109"/></text:span><text:span text:style-name="T243">Hom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 Rudiger</dc:creator>
    <meta:creation-date>2025-10-12T16:53:00Z</meta:creation-date>
    <dc:date>2025-10-12T16:53:00Z</dc:date>
    <meta:print-date>2024-11-30T17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676" meta:row-count="19" meta:non-whitespace-character-count="2281"/>
  </office:meta>
</office:document-meta>
</file>